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8</text:p>
          </table:table-cell>
          <table:table-cell table:number-columns-repeated="4" table:style-name="ce10"/>
          <table:table-cell office:value-type="string" table:style-name="ce12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1700009:19</text:p>
          </table:table-cell>
          <table:covered-table-cell/>
          <table:table-cell office:value-type="float" office:value="735628.5" table:style-name="ce20">
            <text:p>735628,5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1600001:50</text:p>
          </table:table-cell>
          <table:covered-table-cell/>
          <table:table-cell office:value-type="float" office:value="292356" table:style-name="ce20">
            <text:p>292356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9:1600007:5</text:p>
          </table:table-cell>
          <table:covered-table-cell/>
          <table:table-cell office:value-type="float" office:value="276114" table:style-name="ce20">
            <text:p>276114,0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5:0000000:14660</text:p>
          </table:table-cell>
          <table:covered-table-cell/>
          <table:table-cell office:value-type="float" office:value="3056457.6" table:style-name="ce22">
            <text:p>3056457,60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100092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6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6:01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6:01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6:0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1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118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E3458477A48AA0B4DFC4EDBA06D7A1A3C163E7BABF932AE79E60548038AF0D2CF3759ECAB3BFE9142C6AC10F7B2CFEC9C0C4ED2386A256349A5D324E1ED22D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07T07:17:15Z</meta:creation-date>
    <dc:date>2024-10-07T07:17:15Z</dc:date>
  </office:meta>
</office:document-meta>
</file>